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 text:style-name="P1">Schwachstellen und Angriffe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1" text:id="id1" text:style-name="P1">Ziel des Vortrags</text:p>
              </text:list-item>
              <text:list-item>
                <text:p xml:id="id2" text:id="id2" text:style-name="P1">Sind die Begriffe bekannt?</text:p>
              </text:list-item>
              <text:list-item>
                <text:p xml:id="id3" text:id="id3" text:style-name="P1">Ist die Funktion bekannt?</text:p>
              </text:list-item>
              <text:list-item>
                <text:p xml:id="id4" text:id="id4" text:style-name="P1">Kennt man Beispiele</text:p>
              </text:list-item>
              <text:list-item>
                <text:p xml:id="id5" text:id="id5" text:style-name="P1">Genaue Erläuterungen kommen spä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 text:style-name="P1">Schwachstellen und Angriffe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6" text:id="id6" text:style-name="P1">Schwachstellen</text:p>
              </text:list-item>
              <text:list-item>
                <text:p xml:id="id7" text:id="id7" text:style-name="P1">Exploits </text:p>
              </text:list-item>
              <text:list-item>
                <text:p xml:id="id8" text:id="id8" text:style-name="P1">Angriffe</text:p>
              </text:list-item>
              <text:list-item>
                <text:p xml:id="id9" text:id="id9" text:style-name="P1">Backdoo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Schwachstellen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10" text:id="id10">Sicherheitslücken oder Fehler</text:p>
              </text:list-item>
              <text:list-item>
                <text:p xml:id="id11" text:id="id11">Systemen, Anwendungen oder Konfigurationen</text:p>
              </text:list-item>
              <text:list-item>
                <text:p xml:id="id12" text:id="id12">unbefugter Zugriff </text:p>
              </text:list-item>
              <text:list-item>
                <text:p xml:id="id13" text:id="id13">Informationen zu stehlen</text:p>
              </text:list-item>
              <text:list-item>
                <text:p xml:id="id14" text:id="id14">Schaden anzurich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Gründe für Schwachstellen</text:p>
          </draw:text-box>
        </draw:frame>
        <draw:frame presentation:style-name="pr2" draw:layer="layout" svg:width="25.191cm" svg:height="9.133cm" svg:x="1.27cm" svg:y="3.684cm" presentation:class="outline" presentation:user-transformed="true">
          <draw:text-box>
            <text:list text:style-name="L2">
              <text:list-item>
                <text:p xml:id="id15" text:id="id15">Programmierfehlern</text:p>
              </text:list-item>
              <text:list-item>
                <text:p xml:id="id16" text:id="id16">Konfigurationsproblemen</text:p>
              </text:list-item>
              <text:list-item>
                <text:p xml:id="id17" text:id="id17">Designmängel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Schwachstellen Beispiele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18" text:id="id18">Sql-Injection</text:p>
              </text:list-item>
              <text:list-item>
                <text:p xml:id="id19" text:id="id19">Command-Injection</text:p>
              </text:list-item>
              <text:list-item>
                <text:p xml:id="id20" text:id="id20">Cross-Site-Scripting (XSS)</text:p>
              </text:list-item>
              <text:list-item>
                <text:p xml:id="id21" text:id="id21">log4j-Schwachstellen</text:p>
              </text:list-item>
              <text:list-item>
                <text:p xml:id="id22" text:id="id22">Remote Code Execution (RCE)</text:p>
              </text:list-item>
              <text:list-item>
                <text:p xml:id="id23" text:id="id23">Arbitrary File Upload</text:p>
              </text:list-item>
              <text:list-item>
                <text:p xml:id="id24" text:id="id24">Authentication Bypass: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Exploits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5" text:id="id25">Tools, Techniken oder Codefragmente</text:p>
              </text:list-item>
              <text:list-item>
                <text:p xml:id="id26" text:id="id26">Schwachstellen werden ausnutzen</text:p>
              </text:list-item>
              <text:list-item>
                <text:p xml:id="id27" text:id="id27">Exploits sind</text:p>
                <text:list>
                  <text:list-item>
                    <text:p xml:id="id28" text:id="id28"><text:s/>Werkzeuge</text:p>
                  </text:list-item>
                  <text:list-item>
                    <text:p xml:id="id29" text:id="id29">Angriffsmethoden</text:p>
                  </text:list-item>
                </text:list>
              </text:list-item>
              <text:list-item>
                <text:p xml:id="id30" text:id="id30">um Schwachstellen zu missbrauch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Ziele von Exploits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31" text:id="id31">Unbefugter Zugriff</text:p>
              </text:list-item>
              <text:list-item>
                <text:p xml:id="id32" text:id="id32">Datenexfiltration</text:p>
              </text:list-item>
              <text:list-item>
                <text:p xml:id="id33" text:id="id33">Systemmanipulation</text:p>
              </text:list-item>
              <text:list-item>
                <text:p xml:id="id34" text:id="id34">Privilegienerhöh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Angriffe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35" text:id="id35">Zielgerichtete Handlungen</text:p>
              </text:list-item>
              <text:list-item>
                <text:p xml:id="id36" text:id="id36">Bösartige Aktivitäten</text:p>
              </text:list-item>
              <text:list-item>
                <text:p xml:id="id37" text:id="id37">Unbefugter Zugriff</text:p>
              </text:list-item>
              <text:list-item>
                <text:p xml:id="id38" text:id="id38">Verletzung der Informationssicherheit</text:p>
              </text:list-item>
              <text:list-item>
                <text:p xml:id="id39" text:id="id39">Konkrete Zi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Backdoors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40" text:id="id40">Alternativer Zugang zu einem System.</text:p>
              </text:list-item>
              <text:list-item>
                <text:p xml:id="id41" text:id="id41">Normaler Zugriffsschutz wird umgangen.</text:p>
              </text:list-item>
              <text:list-item>
                <text:p xml:id="id42" text:id="id42">In der Regel nicht gewoll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 presentation:user-transformed="true">
          <draw:text-box>
            <text:p>Abgrenzung: Backdoor - Trojaner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43" text:id="id43">Trojaner tarnt sich als nützliches Programm </text:p>
              </text:list-item>
              <text:list-item>
                <text:p xml:id="id44" text:id="id44">Backdoor bietet einen alternativen Zugrif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13:14:47.129719474</meta:creation-date>
    <meta:editing-duration>PT33M5S</meta:editing-duration>
    <meta:editing-cycles>14</meta:editing-cycles>
    <meta:generator>LibreOffice/7.4.7.2$Linux_X86_64 LibreOffice_project/40$Build-2</meta:generator>
    <dc:title>xinux-master</dc:title>
    <dc:date>2023-10-15T20:24:27.327309106</dc:date>
    <meta:document-statistic meta:object-count="62"/>
  </office:meta>
</office:document-meta>
</file>